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List_20_Paragraph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3" style:family="paragraph" style:parent-style-name="List_20_Paragraph" style:list-style-name="WWNum1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officeooo:rsid="00106f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ch bin dabei und will mit!</text:p>
      <text:p text:style-name="P8">Anmeldebogen zur Demo- und Aktionsfahrt</text:p>
      <text:p text:style-name="P1"><text:span text:style-name="T2">vom 21. – 23. Juni 2019 </text:span><text:span text:style-name="T1">nach Aachen und Nähe Köln</text:span></text:p>
      <text:p text:style-name="P2"/>
      <text:p text:style-name="P9">Wer bin ich, und wie könnt Ihr mich erreichen?</text:p>
      <text:p text:style-name="P3">Name: </text:p>
      <text:p text:style-name="P3">Vorname:</text:p>
      <text:p text:style-name="P3">Handy/SMS:</text:p>
      <text:p text:style-name="P3">e-mail:</text:p>
      <text:p text:style-name="P3"/>
      <text:p text:style-name="P2"><text:span text:style-name="T3">Wo möchte ich einsteigen?</text:span><text:span text:style-name="T4"> Bitte unterstreichen.</text:span></text:p>
      <text:list xml:id="list2654160554" text:style-name="WWNum1">
        <text:list-item>
          <text:p text:style-name="P13">Kassel <text:s/>- <text:s/>Marburg <text:s/>- <text:s/>Gießen</text:p>
        </text:list-item>
      </text:list>
      <text:p text:style-name="P5"/>
      <text:list xml:id="list184131812380001" text:continue-numbering="true" text:style-name="WWNum1">
        <text:list-item>
          <text:p text:style-name="P13">Bad Hersfeld <text:s/>- <text:s/>Fulda <text:s/>- <text:s/>Frankfurt </text:p>
        </text:list-item>
      </text:list>
      <text:p text:style-name="P6"/>
      <text:list xml:id="list184131705352452" text:continue-numbering="true" text:style-name="WWNum1">
        <text:list-item>
          <text:p text:style-name="P13">Michelstadt <text:s/>- <text:s/>Darmstadt <text:s/>- <text:s/>Wiesbaden <text:s/><text:bookmark text:name="_GoBack"/></text:p>
        </text:list-item>
      </text:list>
      <text:p text:style-name="P5"/>
      <text:p text:style-name="P3"/>
      <text:p text:style-name="P10">Ich bin volljährig: <text:s text:c="7"/>Ja <text:s text:c="8"/>Nein</text:p>
      <text:p text:style-name="P3"/>
      <text:p text:style-name="P2"><text:span text:style-name="T3">Ich möchte folgendes Ticket:</text:span><text:span text:style-name="T4"> Bitte unterstreichen.</text:span></text:p>
      <text:p text:style-name="P3">UnterstützerInnenticket (50,-€)<text:tab/>Normal (40,-€)<text:tab/>Soli (SchülerInnen, solid, Hartz-IV) (15,-€)</text:p>
      <text:p text:style-name="P3"/>
      <text:p text:style-name="P9">Bankverbindung:</text:p>
      <text:p text:style-name="P2">Kontoinhaber:<text:tab/>linksjugend ['solid] Hessen</text:p>
      <text:p text:style-name="P2">IBAN:<text:tab/><text:tab/>DE35 5155 0035 0010 0143 63</text:p>
      <text:p text:style-name="P2">Bank:<text:tab/><text:tab/>Sparkasse Wetzlar</text:p>
      <text:p text:style-name="P3"/>
      <text:p text:style-name="P3">Alle weiteren Infos, Abfahrsorte und Zeiten etc. Bekommt ihr nach der Anmeldung von uns.</text:p>
      <text:p text:style-name="P9">Wichtiger Hinweis!</text:p>
      <text:p text:style-name="P4"><text:span text:style-name="T5">Das Mindestalter für die Teilnahme an der Fahrt liegt bei </text:span><text:span text:style-name="T6">15</text:span><text:span text:style-name="T5"> Jahren. Möchten Jüngere an der Fahrt teilnehmen, so ist dies nur in Begleitung einer/eines Erziehungsberechtigten möglich. Bei minderjährigen MitfahrerInnen findet ausdrücklich </text:span><text:span text:style-name="T6">keine</text:span><text:span text:style-name="T5"> Übernahme der Aufsichtspflicht statt.</text:span></text:p>
      <text:p text:style-name="P12">Die hier gesammelten Daten werden ausschließlich zur Planung und Organisation der Demo- und Aktionsfahrt verwendet und nach Abschluss der Tour gelös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1.2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editing-cycles>12</meta:editing-cycles>
    <meta:creation-date>2019-05-14T08:51:00</meta:creation-date>
    <dc:date>2019-06-07T18:41:30.574000000</dc:date>
    <meta:editing-duration>PT2M36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3" meta:word-count="168" meta:character-count="1188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